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1" style:family="table-row">
      <style:table-row-properties style:min-row-height="18.02cm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6.96cm" fo:margin-left="-0.086cm" fo:margin-right="-0.067cm" table:align="margins"/>
    </style:style>
    <style:style style:name="Tabella3.A" style:family="table-column">
      <style:table-column-properties style:column-width="16.96cm" style:rel-column-width="9615*"/>
    </style:style>
    <style:style style:name="Tabella3.1" style:family="table-row">
      <style:table-row-properties style:min-row-height="16.272cm"/>
    </style:style>
    <style:style style:name="Tabella3.A1" style:family="table-cell">
      <style:table-cell-properties fo:padding="0.097cm" fo:border="0.002cm solid #000000"/>
    </style:style>
    <style:style style:name="Tabella1" style:family="table">
      <style:table-properties style:width="17.013cm" fo:margin-left="0.011cm" fo:margin-right="-0.023cm" table:align="margins"/>
    </style:style>
    <style:style style:name="Tabella1.A" style:family="table-column">
      <style:table-column-properties style:column-width="12.675cm" style:rel-column-width="48828*"/>
    </style:style>
    <style:style style:name="Tabella1.B" style:family="table-column">
      <style:table-column-properties style:column-width="2.189cm" style:rel-column-width="8429*"/>
    </style:style>
    <style:style style:name="Tabella1.C" style:family="table-column">
      <style:table-column-properties style:column-width="2.148cm" style:rel-column-width="8278*"/>
    </style:style>
    <style:style style:name="Tabella1.1" style:family="table-row">
      <style:table-row-properties style:row-height="0.51cm"/>
    </style:style>
    <style:style style:name="Tabella1.A1" style:family="table-cell">
      <style:table-cell-properties style:vertical-align="middle" fo:background-color="#000000" fo:padding="0.097cm" fo:border="0.002cm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8" style:family="table-row">
      <style:table-row-properties style:row-height="1.311cm"/>
    </style:style>
    <style:style style:name="Tabella1.A8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a1.9" style:family="table-row">
      <style:table-row-properties style:row-height="0.61cm"/>
    </style:style>
    <style:style style:name="Tabella1.A10" style:family="table-cell">
      <style:table-cell-properties style:vertical-align="middle"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1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Verdana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Verdana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4">Regolamento</text:p>
                  <text:p text:style-name="P5">La partecipazione al concorso è aperta a tutti di qualunque cittadinanza purché maggiorenni. Le opere devono pervenire entro il <text:span text:style-name="T1">31 Luglio 2018</text:span></text:p>
                  <text:p text:style-name="P5">Il concorso si articola in due sezioni.</text:p>
                  <text:p text:style-name="P5"><text:span text:style-name="T1">Sezione A:</text:span>Poesia inedita, max 35 versi ispirata dall'immagine fotografica,</text:p>
                  <text:p text:style-name="P5">(in allegato) dal tema <text:span text:style-name="T1">“Dolcezza e Forza si fondono nell'infinito”</text:span></text:p>
                  <text:p text:style-name="P6">L'elaborato deve essere in lingua Italiana,cartacei e in 3 copie, una sola delle quali dovrà riportare i dati dell'Autore:</text:p>
                  <text:p text:style-name="P6">(Nome , Cognome,indirizzo,telefono,indirizzo posta elettronica,data e luogo di nascita)</text:p>
                  <text:p text:style-name="P6">le altre copie dovranno riportare solo il titolo dell'opera</text:p>
                  <text:p text:style-name="P7">Sezione B:<text:span text:style-name="T2"> Fotografie,al massimo 3 con tema </text:span>“Dolcezza e forza si fondono nell'infinito” <text:span text:style-name="T2">A colori e/o B/N formato MAX 30x40,se di formato MINORE,dovranno essere montate su un cartoncino leggero di dimensione 30x40.</text:span></text:p>
                  <text:p text:style-name="P7"><text:span text:style-name="T2">Sul retro delle immagini dovranno essere indicati: Nome Cognome, indirizzo dell'autore, numero progressivo delle foto. Le foto premiate e ammesse pervenute in formato elettronico verranno stampate a cura del circolo fotografico.</text:span></text:p>
                  <text:p text:style-name="P6"><text:span text:style-name="T1">Tutte le opere (sez.A-B)</text:span>dovranno essere spedite all'indirizzo:</text:p>
                  <text:p text:style-name="P14"><text:span text:style-name="T3">Circolo Cinefotografico Gruppo 98 c/o Leonello Savoretti Via F. Marchesi N° 5 –29012 Caorso PC o via email all'indirizzo <text:s/></text:span><text:a xlink:type="simple" xlink:href="mailto:gruppo98@gmail.com" text:style-name="Internet_20_link" text:visited-style-name="Visited_20_Internet_20_Link"><text:span text:style-name="T3">gruppo98@gmail.com</text:span></text:a></text:p>
                  <text:p text:style-name="P7">Per la sezione B:<text:span text:style-name="T2"> i file dovranno avere una dimensione di 2000 px sul lato lungo per un massimo di 1000 kb. Ogni file dovrà essere nominato come segue: le prime trè lettere del nome + le prime tre lettere del cognome + la sezione + numero complessivo compreso da 1 a 3,esempio: Sig. Mario Rossi </text:span>MARROSB1</text:p>
                  <text:p text:style-name="P6">La quota di partecipazione è fissata in € 10,00 per ogni autore,e dovrà essere inviata tramite bonifico bancario a Banca popolare commercio ed industria fil.di Caorso IBAN <text:s/>IT29J0504812601000000021318, intestato a Circolo Cinefotografico Gruppo98. Assegno bancario non trasferibile intestato a: </text:p>
                  <text:p text:style-name="P6"><text:span text:style-name="T1">Leonello Savoretti</text:span> ,oppure in contanti all'interno del plico ben occultate.</text:p>
                  <text:p text:style-name="P6">I primi tre classificati riceveranno la targa personalizzata; A discrezione della Giuria sono</text:p>
                  <text:p text:style-name="P6">previsti anche i premi della Critica e della Giuria, oltre a segnalazioni speciali e Menzioni </text:p>
                  <text:p text:style-name="P6">di Merito. Gli autori classificati saranno avvisati tramite email o Telefono.</text:p>
                  <text:p text:style-name="P6">La cerimonia di premiazione sarà il 22/09/2018 presso <text:span text:style-name="T1">CINEFOX (CAORSO PC)</text:span></text:p>
                  <text:p text:style-name="P6">I premi dovranno essere ritirati dai vincitori o da delegati.</text:p>
                  <text:p text:style-name="P6">Il giudizio della giuria è inappellabile e insindacabile.</text:p>
                  <text:p text:style-name="P6"><text:span text:style-name="T1">La giuria</text:span> sarà composta da: <text:span text:style-name="T1">Leonello Savoretti </text:span>(Presidente del circolo fotografico) </text:p>
                  <text:p text:style-name="P6"><text:s text:c="41"/><text:span text:style-name="T1">Prof.sa Francesca Forelli </text:span>(docente di lettere e storia)</text:p>
                  <text:p text:style-name="P6"><text:s text:c="41"/><text:span text:style-name="T1">Patrizia Vallavanti </text:span>(Poetessa e scrittrice)</text:p>
                  <text:p text:style-name="P6">Ogni autore, partecipando al premio dichiara la paternità e originalità dell'opera inviata e autorizza il trattamento dei dati personali ai sensi D.L.196/2003 ai solo fini del concorso.</text:p>
                  <text:p text:style-name="P6">L'associazione nonè responsabile di plagi o violazioni di legge.</text:p>
                  <text:p text:style-name="P6">Le opere non saranno restituite. <text:span text:style-name="T1">Info Leonello Savoretti 338-9658678 fotodisale@alice.it</text:span></text:p>
                  <text:p text:style-name="P6"/>
                </table:table-cell>
              </table:table-row>
            </table:table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1">SCHEDA DI PARTECIPAZIONE sez. B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8">Nome e Cognome: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8">Via</text:p>
          </table:table-cell>
          <table:table-cell table:style-name="Tabella1.A2" table:number-columns-spanned="2" office:value-type="string">
            <text:p text:style-name="P8">N°</text:p>
          </table:table-cell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8">Città: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8">Cap:</text:p>
          </table:table-cell>
          <table:table-cell table:style-name="Tabella1.A2" table:number-columns-spanned="2" office:value-type="string">
            <text:p text:style-name="P8">Prov.</text:p>
          </table:table-cell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8">Tel.</text:p>
          </table:table-cell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8">E-mail.</text:p>
          </table:table-cell>
          <table:covered-table-cell/>
          <table:covered-table-cell/>
        </table:table-row>
        <table:table-row table:style-name="Tabella1.8">
          <table:table-cell table:style-name="Tabella1.A8" table:number-columns-spanned="3" office:value-type="string">
            <text:p text:style-name="P3">In base a quanto stabilito dalla legge 675/96 sulla privacy, autorizzo l'uso dei miei dati personali per tutti gli adempimenti degli organizzatori relativi a questa manifestazione. Autorizzo inoltre alla eventuale pubblicazione delle mie immagini sul sito web del circolo cinefotografico Gruppo 98.</text:p>
          </table:table-cell>
          <table:covered-table-cell/>
          <table:covered-table-cell/>
        </table:table-row>
        <table:table-row table:style-name="Tabella1.9">
          <table:table-cell table:style-name="Tabella1.A2" table:number-columns-spanned="3" office:value-type="string">
            <text:p text:style-name="P2">Firma</text:p>
          </table:table-cell>
          <table:covered-table-cell/>
          <table:covered-table-cell/>
        </table:table-row>
        <table:table-row table:style-name="Tabella1.1">
          <table:table-cell table:style-name="Tabella1.A10" table:number-columns-spanned="3" office:value-type="string">
            <text:p text:style-name="P10">Tema: Dolcezza e forza si fondono nell'infinito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8">Titolo</text:p>
          </table:table-cell>
          <table:table-cell table:style-name="Tabella1.A3" office:value-type="string">
            <text:p text:style-name="P9">Anno</text:p>
          </table:table-cell>
          <table:table-cell table:style-name="Tabella1.A2" office:value-type="string">
            <text:p text:style-name="P9">Giuria</text:p>
          </table:table-cell>
        </table:table-row>
        <table:table-row table:style-name="Tabella1.1">
          <table:table-cell table:style-name="Tabella1.A12" office:value-type="float" office:value="1">
            <text:p text:style-name="P8">1</text:p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12" office:value-type="float" office:value="2">
            <text:p text:style-name="P8">2</text:p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12" office:value-type="float" office:value="3">
            <text:p text:style-name="P8">3</text:p>
          </table:table-cell>
          <table:table-cell table:style-name="Tabella1.A3" office:value-type="string">
            <text:p text:style-name="P9"/>
          </table:table-cell>
          <table:table-cell table:style-name="Tabella1.A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rsoni Claudio</meta:initial-creator>
    <meta:creation-date>2017-10-20T11:39:36.83</meta:creation-date>
    <dc:date>2017-10-31T22:21:03.03</dc:date>
    <dc:creator>comune di caorso comune di caorso</dc:creator>
    <meta:editing-duration>PT2H45M23S</meta:editing-duration>
    <meta:editing-cycles>9</meta:editing-cycles>
    <meta:generator>OpenOffice/4.1.2$Win32 OpenOffice.org_project/412m3$Build-9782</meta:generator>
    <meta:printed-by>comune di caorso comune di caorso</meta:printed-by>
    <meta:print-date>2017-10-23T17:01:30.29</meta:print-date>
    <meta:document-statistic meta:table-count="3" meta:image-count="0" meta:object-count="0" meta:page-count="1" meta:paragraph-count="45" meta:word-count="491" meta:character-count="3418"/>
  </office:meta>
</office:document-meta>
</file>